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margin-top="0cm" fo:margin-bottom="0cm" style:contextual-spacing="false" fo:line-height="0.443cm" fo:text-align="end" style:justify-single-word="false" fo:text-indent="0cm" style:auto-text-indent="false"/>
      <style:text-properties style:font-name="Times New Roman" fo:font-size="13pt" fo:font-weight="normal" officeooo:paragraph-rsid="00042a70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.205cm" fo:margin-right="0.196cm" fo:margin-top="0cm" fo:margin-bottom="0cm" style:contextual-spacing="false" fo:line-height="135%" fo:text-align="justify" style:justify-single-word="false" fo:text-indent="0cm" style:auto-text-indent="false"/>
      <style:text-properties style:font-name="Times New Roman" fo:font-size="14pt" fo:font-weight="bold" officeooo:paragraph-rsid="00042a70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205cm" fo:margin-right="0.196cm" fo:margin-top="0cm" fo:margin-bottom="0cm" style:contextual-spacing="false" fo:line-height="135%" fo:text-align="justify" style:justify-single-word="false" fo:text-indent="0cm" style:auto-text-indent="false"/>
      <style:text-properties style:font-name="Times New Roman" fo:font-size="14pt" fo:language="pl" fo:country="PL" fo:font-weight="bold" officeooo:rsid="001cb560" officeooo:paragraph-rsid="00042a70" style:font-name-asian="Arial Black1" style:font-size-asian="14pt" style:language-asian="en" style:country-asian="US" style:font-weight-asian="bold" style:font-name-complex="Arial Black1" style:font-size-complex="14pt" style:language-complex="ar" style:country-complex="SA" style:font-weight-complex="bold"/>
    </style:style>
    <style:style style:name="P4" style:family="paragraph" style:parent-style-name="Text_20_body">
      <style:paragraph-properties fo:margin-left="0.205cm" fo:margin-right="0.196cm" fo:margin-top="0.095cm" fo:margin-bottom="0cm" style:contextual-spacing="false" fo:line-height="110%" fo:text-align="justify" style:justify-single-word="false" fo:text-indent="0cm" style:auto-text-indent="false"/>
      <style:text-properties style:font-name="Times New Roman" fo:font-size="14pt" fo:font-weight="normal" officeooo:paragraph-rsid="00042a70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.002cm" fo:margin-bottom="0cm" style:contextual-spacing="false"/>
      <style:text-properties style:font-name="Times New Roman" fo:font-size="13pt" fo:font-weight="normal" officeooo:paragraph-rsid="00042a70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top="0.007cm" fo:margin-bottom="0cm" style:contextual-spacing="false"/>
      <style:text-properties style:font-name="Times New Roman" fo:font-size="14pt" fo:font-weight="normal" officeooo:paragraph-rsid="00042a70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.009cm" fo:margin-bottom="0cm" style:contextual-spacing="false"/>
      <style:text-properties style:font-name="Times New Roman" fo:font-size="14pt" fo:font-weight="normal" officeooo:paragraph-rsid="00042a70" style:font-size-asian="14pt" style:font-weight-asian="normal" style:font-size-complex="14pt" style:font-weight-complex="normal"/>
    </style:style>
    <style:style style:name="P8" style:family="paragraph" style:parent-style-name="List_20_Paragraph">
      <style:paragraph-properties fo:margin-left="0.203cm" fo:margin-right="0.196cm" fo:margin-top="0.058cm" fo:margin-bottom="0cm" style:contextual-spacing="false" fo:line-height="110%" fo:text-align="start" style:justify-single-word="false" fo:text-indent="0cm" style:auto-text-indent="false">
        <style:tab-stops>
          <style:tab-stop style:position="0.958cm"/>
          <style:tab-stop style:position="0.96cm"/>
        </style:tab-stops>
      </style:paragraph-properties>
      <style:text-properties style:font-name="Times New Roman" fo:font-size="14pt" fo:font-weight="normal" officeooo:paragraph-rsid="00042a70" style:font-size-asian="14pt" style:font-weight-asian="normal" style:font-size-complex="14pt" style:font-weight-complex="normal" style:text-scale="95%"/>
    </style:style>
    <style:style style:name="P9" style:family="paragraph" style:parent-style-name="Text_20_body" style:master-page-name="Converted2">
      <style:paragraph-properties fo:margin-left="0.958cm" fo:margin-right="0.198cm" fo:margin-top="0.102cm" fo:margin-bottom="0cm" style:contextual-spacing="false" fo:line-height="110%" fo:text-align="justify" style:justify-single-word="false" fo:text-indent="0cm" style:auto-text-indent="false" style:page-number="auto"/>
      <style:text-properties style:font-name="Times New Roman" fo:font-size="14pt" fo:font-weight="normal" officeooo:paragraph-rsid="00042a70" style:font-size-asian="14pt" style:font-weight-asian="normal" style:font-size-complex="14pt" style:font-weight-complex="normal"/>
    </style:style>
    <style:style style:name="P10" style:family="paragraph" style:parent-style-name="Heading_20_1" style:master-page-name="Converted1">
      <style:paragraph-properties fo:margin-left="0cm" fo:margin-right="0.199cm" fo:margin-top="0.166cm" fo:margin-bottom="0cm" style:contextual-spacing="false" fo:line-height="136%" fo:text-align="end" style:justify-single-word="false" fo:text-indent="0cm" style:auto-text-indent="false" style:page-number="auto"/>
      <style:text-properties style:font-name="Times New Roman" fo:font-size="13pt" fo:font-weight="normal" officeooo:paragraph-rsid="00042a70" style:font-size-asian="13pt" style:font-weight-asian="normal" style:font-size-complex="13pt" style:font-weight-complex="normal"/>
    </style:style>
    <style:style style:name="P11" style:family="paragraph" style:parent-style-name="Heading_20_1" style:list-style-name="WWNum2">
      <style:paragraph-properties fo:margin-left="0.628cm" fo:margin-right="0cm" fo:margin-top="0cm" fo:margin-bottom="0cm" style:contextual-spacing="false" fo:line-height="100%" fo:text-align="justify" style:justify-single-word="false" fo:text-indent="-0.425cm" style:auto-text-indent="false">
        <style:tab-stops>
          <style:tab-stop style:position="0.63cm"/>
        </style:tab-stops>
      </style:paragraph-properties>
      <style:text-properties style:font-name="Times New Roman" fo:font-size="14pt" fo:font-weight="normal" officeooo:paragraph-rsid="00042a70" style:font-size-asian="14pt" style:font-weight-asian="normal" style:font-size-complex="14pt" style:font-weight-complex="normal"/>
    </style:style>
    <style:style style:name="P12" style:family="paragraph" style:parent-style-name="Heading_20_1" style:list-style-name="WWNum2">
      <style:paragraph-properties fo:margin-left="0.737cm" fo:margin-right="0cm" fo:margin-top="0cm" fo:margin-bottom="0cm" style:contextual-spacing="false" fo:line-height="100%" fo:text-align="justify" style:justify-single-word="false" fo:text-indent="-0.534cm" style:auto-text-indent="false">
        <style:tab-stops>
          <style:tab-stop style:position="0.739cm"/>
        </style:tab-stops>
      </style:paragraph-properties>
      <style:text-properties style:font-name="Times New Roman" fo:font-size="14pt" fo:font-weight="normal" officeooo:paragraph-rsid="00042a70" style:font-size-asian="14pt" style:font-weight-asian="normal" style:font-size-complex="14pt" style:font-weight-complex="normal"/>
    </style:style>
    <style:style style:name="P13" style:family="paragraph" style:parent-style-name="List_20_Paragraph" style:list-style-name="WWNum2">
      <style:paragraph-properties fo:margin-left="0.517cm" fo:margin-right="0cm" fo:margin-top="0cm" fo:margin-bottom="0cm" style:contextual-spacing="false" fo:line-height="100%" fo:text-align="justify" style:justify-single-word="false" fo:text-indent="-0.314cm" style:auto-text-indent="false">
        <style:tab-stops>
          <style:tab-stop style:position="0.519cm"/>
        </style:tab-stops>
      </style:paragraph-properties>
      <style:text-properties style:font-name="Times New Roman" fo:font-size="14pt" fo:font-weight="normal" officeooo:paragraph-rsid="00042a70" style:font-size-asian="14pt" style:font-weight-asian="normal" style:font-size-complex="14pt" style:font-weight-complex="normal"/>
    </style:style>
    <style:style style:name="P14" style:family="paragraph" style:parent-style-name="List_20_Paragraph" style:list-style-name="WWNum3">
      <style:paragraph-properties fo:margin-left="0.958cm" fo:margin-right="0.192cm" fo:margin-top="0.101cm" fo:margin-bottom="0cm" style:contextual-spacing="false" fo:line-height="11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style:font-name="Times New Roman" fo:font-size="14pt" fo:font-weight="normal" officeooo:paragraph-rsid="00042a70" style:font-size-asian="14pt" style:font-weight-asian="normal" style:font-size-complex="14pt" style:font-weight-complex="normal"/>
    </style:style>
    <style:style style:name="P15" style:family="paragraph" style:parent-style-name="List_20_Paragraph" style:list-style-name="WWNum3">
      <style:paragraph-properties fo:margin-left="0.958cm" fo:margin-right="0.192cm" fo:margin-top="0.004cm" fo:margin-bottom="0cm" style:contextual-spacing="false" fo:line-height="11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style:font-name="Times New Roman" fo:font-size="14pt" fo:font-weight="normal" officeooo:paragraph-rsid="00042a70" style:font-size-asian="14pt" style:font-weight-asian="normal" style:font-size-complex="14pt" style:font-weight-complex="normal"/>
    </style:style>
    <style:style style:name="P16" style:family="paragraph" style:parent-style-name="List_20_Paragraph" style:list-style-name="WWNum3">
      <style:paragraph-properties fo:margin-left="0.958cm" fo:margin-right="0cm" fo:margin-top="0.007cm" fo:margin-bottom="0cm" style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style:font-name="Times New Roman" fo:font-size="14pt" fo:font-weight="normal" officeooo:paragraph-rsid="00042a70" style:font-size-asian="14pt" style:font-weight-asian="normal" style:font-size-complex="14pt" style:font-weight-complex="normal"/>
    </style:style>
    <style:style style:name="P17" style:family="paragraph" style:parent-style-name="List_20_Paragraph" style:list-style-name="WWNum3">
      <style:paragraph-properties fo:margin-left="1.475cm" fo:margin-right="0cm" fo:margin-top="0.062cm" fo:margin-bottom="0cm" style:contextual-spacing="false" fo:line-height="100%" fo:text-align="start" style:justify-single-word="false" fo:text-indent="-0.637cm" style:auto-text-indent="false">
        <style:tab-stops>
          <style:tab-stop style:position="1.476cm"/>
        </style:tab-stops>
      </style:paragraph-properties>
      <style:text-properties style:font-name="Times New Roman" fo:font-size="14pt" fo:font-weight="normal" officeooo:paragraph-rsid="00042a70" style:font-size-asian="14pt" style:font-weight-asian="normal" style:font-size-complex="14pt" style:font-weight-complex="normal"/>
    </style:style>
    <style:style style:name="P18" style:family="paragraph" style:parent-style-name="List_20_Paragraph" style:list-style-name="WWNum3">
      <style:paragraph-properties fo:margin-left="1.475cm" fo:margin-right="0cm" fo:margin-top="0.064cm" fo:margin-bottom="0cm" style:contextual-spacing="false" fo:line-height="100%" fo:text-align="start" style:justify-single-word="false" fo:text-indent="-0.637cm" style:auto-text-indent="false">
        <style:tab-stops>
          <style:tab-stop style:position="1.476cm"/>
        </style:tab-stops>
      </style:paragraph-properties>
      <style:text-properties style:font-name="Times New Roman" fo:font-size="14pt" fo:font-weight="normal" officeooo:paragraph-rsid="00042a70" style:font-size-asian="14pt" style:font-weight-asian="normal" style:font-size-complex="14pt" style:font-weight-complex="normal"/>
    </style:style>
    <style:style style:name="P19" style:family="paragraph" style:parent-style-name="List_20_Paragraph" style:list-style-name="WWNum3">
      <style:paragraph-properties fo:margin-left="1.475cm" fo:margin-right="0cm" fo:margin-top="0.058cm" fo:margin-bottom="0cm" style:contextual-spacing="false" fo:line-height="100%" fo:text-align="start" style:justify-single-word="false" fo:text-indent="-0.637cm" style:auto-text-indent="false">
        <style:tab-stops>
          <style:tab-stop style:position="1.476cm"/>
        </style:tab-stops>
      </style:paragraph-properties>
      <style:text-properties style:font-name="Times New Roman" fo:font-size="14pt" fo:font-weight="normal" officeooo:paragraph-rsid="00042a70" style:font-size-asian="14pt" style:font-weight-asian="normal" style:font-size-complex="14pt" style:font-weight-complex="normal"/>
    </style:style>
    <style:style style:name="P20" style:family="paragraph" style:parent-style-name="List_20_Paragraph" style:list-style-name="WWNum3">
      <style:paragraph-properties fo:margin-left="0.958cm" fo:margin-right="0.196cm" fo:margin-top="0.064cm" fo:margin-bottom="0cm" style:contextual-spacing="false" fo:line-height="11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style:font-name="Times New Roman" fo:font-size="14pt" fo:font-weight="normal" officeooo:paragraph-rsid="00042a70" style:font-size-asian="14pt" style:font-weight-asian="normal" style:font-size-complex="14pt" style:font-weight-complex="normal"/>
    </style:style>
    <style:style style:name="P21" style:family="paragraph" style:parent-style-name="List_20_Paragraph" style:list-style-name="WWNum3">
      <style:paragraph-properties fo:margin-left="0.958cm" fo:margin-right="0.196cm" fo:margin-top="0.009cm" fo:margin-bottom="0cm" style:contextual-spacing="false" fo:line-height="110%" fo:text-align="justify" style:justify-single-word="false" fo:text-indent="-0.755cm" style:auto-text-indent="false">
        <style:tab-stops>
          <style:tab-stop style:position="0.96cm"/>
        </style:tab-stops>
      </style:paragraph-properties>
      <style:text-properties style:font-name="Times New Roman" fo:font-size="14pt" fo:font-weight="normal" officeooo:paragraph-rsid="00042a70" style:font-size-asian="14pt" style:font-weight-asian="normal" style:font-size-complex="14pt" style:font-weight-complex="normal"/>
    </style:style>
    <style:style style:name="P22" style:family="paragraph" style:parent-style-name="List_20_Paragraph" style:list-style-name="WWNum5">
      <style:paragraph-properties fo:margin-left="0.958cm" fo:margin-right="0.196cm" fo:margin-top="0.101cm" fo:margin-bottom="0cm" style:contextual-spacing="false" fo:line-height="110%" fo:text-align="start" style:justify-single-word="false" fo:text-indent="-0.755cm" style:auto-text-indent="false">
        <style:tab-stops>
          <style:tab-stop style:position="0.958cm"/>
          <style:tab-stop style:position="0.96cm"/>
        </style:tab-stops>
      </style:paragraph-properties>
      <style:text-properties style:font-name="Times New Roman" fo:font-size="14pt" fo:font-weight="normal" officeooo:paragraph-rsid="00042a70" style:font-size-asian="14pt" style:font-weight-asian="normal" style:font-size-complex="14pt" style:font-weight-complex="normal"/>
    </style:style>
    <style:style style:name="P23" style:family="paragraph" style:parent-style-name="List_20_Paragraph" style:list-style-name="WWNum5">
      <style:paragraph-properties fo:margin-left="1.499cm" fo:margin-right="0.206cm" fo:margin-top="0.005cm" fo:margin-bottom="0cm" style:contextual-spacing="false" fo:line-height="110%" fo:text-align="start" style:justify-single-word="false" fo:text-indent="-0.635cm" style:auto-text-indent="false">
        <style:tab-stops>
          <style:tab-stop style:position="1.501cm"/>
          <style:tab-stop style:position="3.066cm"/>
          <style:tab-stop style:position="5.131cm"/>
          <style:tab-stop style:position="5.918cm"/>
          <style:tab-stop style:position="7.895cm"/>
          <style:tab-stop style:position="9.85cm"/>
          <style:tab-stop style:position="11.855cm"/>
          <style:tab-stop style:position="13.797cm"/>
          <style:tab-stop style:position="14.587cm"/>
        </style:tab-stops>
      </style:paragraph-properties>
      <style:text-properties style:font-name="Times New Roman" fo:font-size="14pt" fo:font-weight="normal" officeooo:paragraph-rsid="00042a70" style:font-size-asian="14pt" style:font-weight-asian="normal" style:font-size-complex="14pt" style:font-weight-complex="normal"/>
    </style:style>
    <style:style style:name="P24" style:family="paragraph" style:parent-style-name="List_20_Paragraph" style:list-style-name="WWNum5">
      <style:paragraph-properties fo:margin-left="1.499cm" fo:margin-right="0.206cm" fo:margin-top="0cm" fo:margin-bottom="0cm" style:contextual-spacing="false" fo:line-height="110%" fo:text-align="start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Times New Roman" fo:font-size="14pt" fo:font-weight="normal" officeooo:paragraph-rsid="00042a70" style:font-size-asian="14pt" style:font-weight-asian="normal" style:font-size-complex="14pt" style:font-weight-complex="normal"/>
    </style:style>
    <style:style style:name="P25" style:family="paragraph" style:parent-style-name="List_20_Paragraph" style:list-style-name="WWNum5">
      <style:paragraph-properties fo:margin-left="1.499cm" fo:margin-right="0cm" fo:margin-top="0.005cm" fo:margin-bottom="0cm" style:contextual-spacing="false" fo:line-height="100%" fo:text-align="start" style:justify-single-word="false" fo:text-indent="-0.637cm" style:auto-text-indent="false">
        <style:tab-stops>
          <style:tab-stop style:position="1.501cm"/>
        </style:tab-stops>
      </style:paragraph-properties>
      <style:text-properties style:font-name="Times New Roman" fo:font-size="14pt" fo:font-weight="normal" officeooo:paragraph-rsid="00042a70" style:font-size-asian="14pt" style:font-weight-asian="normal" style:font-size-complex="14pt" style:font-weight-complex="normal"/>
    </style:style>
    <style:style style:name="T1" style:family="text">
      <style:text-properties fo:letter-spacing="-0.025cm"/>
    </style:style>
    <style:style style:name="T2" style:family="text">
      <style:text-properties fo:letter-spacing="-0.025cm" style:text-scale="95%"/>
    </style:style>
    <style:style style:name="T3" style:family="text">
      <style:text-properties fo:letter-spacing="-0.025cm" style:text-scale="85%"/>
    </style:style>
    <style:style style:name="T4" style:family="text">
      <style:text-properties fo:letter-spacing="-0.023cm"/>
    </style:style>
    <style:style style:name="T5" style:family="text">
      <style:text-properties style:text-scale="108%"/>
    </style:style>
    <style:style style:name="T6" style:family="text">
      <style:text-properties fo:letter-spacing="-0.039cm"/>
    </style:style>
    <style:style style:name="T7" style:family="text">
      <style:text-properties fo:letter-spacing="-0.039cm" style:text-scale="90%"/>
    </style:style>
    <style:style style:name="T8" style:family="text">
      <style:text-properties fo:letter-spacing="-0.039cm" style:text-scale="85%"/>
    </style:style>
    <style:style style:name="T9" style:family="text">
      <style:text-properties fo:letter-spacing="-0.005cm"/>
    </style:style>
    <style:style style:name="T10" style:family="text">
      <style:text-properties style:text-scale="85%"/>
    </style:style>
    <style:style style:name="T11" style:family="text">
      <style:text-properties officeooo:rsid="001cb560" style:text-scale="85%"/>
    </style:style>
    <style:style style:name="T12" style:family="text">
      <style:text-properties fo:letter-spacing="-0.032cm" style:text-scale="85%"/>
    </style:style>
    <style:style style:name="T13" style:family="text">
      <style:text-properties fo:letter-spacing="-0.032cm" style:text-scale="90%"/>
    </style:style>
    <style:style style:name="T14" style:family="text">
      <style:text-properties fo:letter-spacing="-0.032cm" style:text-scale="95%"/>
    </style:style>
    <style:style style:name="T15" style:family="text">
      <style:text-properties fo:letter-spacing="-0.034cm" style:text-scale="85%"/>
    </style:style>
    <style:style style:name="T16" style:family="text">
      <style:text-properties fo:letter-spacing="-0.034cm" style:text-scale="90%"/>
    </style:style>
    <style:style style:name="T17" style:family="text">
      <style:text-properties fo:letter-spacing="-0.03cm" style:text-scale="85%"/>
    </style:style>
    <style:style style:name="T18" style:family="text">
      <style:text-properties fo:letter-spacing="-0.03cm" style:text-scale="90%"/>
    </style:style>
    <style:style style:name="T19" style:family="text">
      <style:text-properties fo:letter-spacing="-0.03cm" style:text-scale="95%"/>
    </style:style>
    <style:style style:name="T20" style:family="text">
      <style:text-properties fo:letter-spacing="-0.028cm" style:text-scale="85%"/>
    </style:style>
    <style:style style:name="T21" style:family="text">
      <style:text-properties fo:letter-spacing="-0.028cm" style:text-scale="95%"/>
    </style:style>
    <style:style style:name="T22" style:family="text">
      <style:text-properties fo:letter-spacing="-0.019cm" style:text-scale="85%"/>
    </style:style>
    <style:style style:name="T23" style:family="text">
      <style:text-properties fo:letter-spacing="-0.019cm" officeooo:rsid="001cb560" style:text-scale="85%"/>
    </style:style>
    <style:style style:name="T24" style:family="text">
      <style:text-properties fo:letter-spacing="-0.021cm" style:text-scale="85%"/>
    </style:style>
    <style:style style:name="T25" style:family="text">
      <style:text-properties fo:letter-spacing="-0.014cm" style:text-scale="85%"/>
    </style:style>
    <style:style style:name="T26" style:family="text">
      <style:text-properties fo:letter-spacing="-0.014cm" style:text-scale="90%"/>
    </style:style>
    <style:style style:name="T27" style:family="text">
      <style:text-properties fo:letter-spacing="-0.018cm" style:text-scale="85%"/>
    </style:style>
    <style:style style:name="T28" style:family="text">
      <style:text-properties fo:letter-spacing="-0.018cm" fo:language="pl" fo:country="PL" officeooo:rsid="001cb560" style:font-name-asian="Arial Black1" style:language-asian="en" style:country-asian="US" style:font-name-complex="Arial Black1" style:language-complex="ar" style:country-complex="SA" style:text-scale="85%"/>
    </style:style>
    <style:style style:name="T29" style:family="text">
      <style:text-properties fo:letter-spacing="-0.079cm" style:text-scale="85%"/>
    </style:style>
    <style:style style:name="T30" style:family="text">
      <style:text-properties fo:letter-spacing="-0.079cm" style:text-scale="90%"/>
    </style:style>
    <style:style style:name="T31" style:family="text">
      <style:text-properties fo:letter-spacing="-0.053cm" style:text-scale="85%"/>
    </style:style>
    <style:style style:name="T32" style:family="text">
      <style:text-properties fo:letter-spacing="-0.012cm"/>
    </style:style>
    <style:style style:name="T33" style:family="text">
      <style:text-properties fo:letter-spacing="-0.012cm" style:text-scale="90%"/>
    </style:style>
    <style:style style:name="T34" style:family="text">
      <style:text-properties style:text-scale="90%"/>
    </style:style>
    <style:style style:name="T35" style:family="text">
      <style:text-properties officeooo:rsid="001cb560" style:text-scale="90%"/>
    </style:style>
    <style:style style:name="T36" style:family="text">
      <style:text-properties fo:letter-spacing="-0.081cm" style:text-scale="90%"/>
    </style:style>
    <style:style style:name="T37" style:family="text">
      <style:text-properties style:text-scale="95%"/>
    </style:style>
    <style:style style:name="T38" style:family="text">
      <style:text-properties officeooo:rsid="00042a70" style:text-scale="95%"/>
    </style:style>
    <style:style style:name="T39" style:family="text">
      <style:text-properties fo:letter-spacing="-0.026cm" style:text-scale="95%"/>
    </style:style>
    <style:style style:name="T40" style:family="text">
      <style:text-properties fo:color="#0462c1" loext:opacity="100%" fo:letter-spacing="-0.039cm" style:text-scale="90%"/>
    </style:style>
    <style:style style:name="T41" style:family="text">
      <style:text-properties style:text-scale="105%"/>
    </style:style>
    <style:style style:name="T42" style:family="text">
      <style:text-properties officeooo:rsid="001cb560" style:text-scale="105%"/>
    </style:style>
    <style:style style:name="T43" style:family="text">
      <style:text-properties officeooo:rsid="00049ebb" style:text-scale="105%"/>
    </style:style>
    <style:style style:name="T44" style:family="text">
      <style:text-properties fo:letter-spacing="-0.004cm" style:text-scale="105%"/>
    </style:style>
    <style:style style:name="T45" style:family="text">
      <style:text-properties fo:language="pl" fo:country="PL" officeooo:rsid="001cb560" style:font-name-asian="Arial Black1" style:language-asian="en" style:country-asian="US" style:font-name-complex="Arial Black1" style:language-complex="ar" style:country-complex="SA" style:text-scale="105%"/>
    </style:style>
    <style:style style:name="T46" style:family="text">
      <style:text-properties fo:language="pl" fo:country="PL" officeooo:rsid="001cb560" style:font-name-asian="Arial Black1" style:language-asian="en" style:country-asian="US" style:font-name-complex="Arial Black1" style:language-complex="ar" style:country-complex="SA"/>
    </style:style>
    <style:style style:name="T47" style:family="text">
      <style:text-properties fo:language="pl" fo:country="PL" officeooo:rsid="001cb560" style:font-name-asian="Arial Black1" style:language-asian="en" style:country-asian="US" style:font-name-complex="Arial Black1" style:language-complex="ar" style:country-complex="SA" style:text-scale="85%"/>
    </style:style>
    <style:style style:name="T48" style:family="text">
      <style:text-properties fo:language="pl" fo:country="PL" officeooo:rsid="001cb560" style:font-name-asian="Arial Black1" style:language-asian="en" style:country-asian="US" style:font-name-complex="Arial Black1" style:language-complex="ar" style:country-complex="SA" style:text-scale="95%"/>
    </style:style>
    <style:style style:name="T49" style:family="text">
      <style:text-properties officeooo:rsid="001cb560"/>
    </style:style>
    <style:style style:name="T50" style:family="text">
      <style:text-properties fo:letter-spacing="-0.009cm"/>
    </style:style>
    <style:style style:name="T51" style:family="text">
      <style:text-properties fo:letter-spacing="-0.048cm" fo:language="pl" fo:country="PL" officeooo:rsid="001cb560" style:font-name-asian="Arial Black1" style:language-asian="en" style:country-asian="US" style:font-name-complex="Arial Black1" style:language-complex="ar" style:country-complex="SA" style:text-scale="85%"/>
    </style:style>
    <style:style style:name="T52" style:family="text">
      <style:text-properties fo:letter-spacing="-0.048cm" fo:language="pl" fo:country="PL" officeooo:rsid="001cb560" style:font-name-asian="Arial Black1" style:language-asian="en" style:country-asian="US" style:font-name-complex="Arial Black1" style:language-complex="ar" style:country-complex="SA" style:text-scale="90%"/>
    </style:style>
    <style:style style:name="T53" style:family="text">
      <style:text-properties fo:letter-spacing="-0.048cm" style:text-scale="90%"/>
    </style:style>
    <style:style style:name="T54" style:family="text">
      <style:text-properties fo:letter-spacing="-0.048cm" style:text-scale="85%"/>
    </style:style>
    <style:style style:name="T55" style:family="text">
      <style:text-properties fo:letter-spacing="-0.069cm" style:text-scale="90%"/>
    </style:style>
    <style:style style:name="T56" style:family="text">
      <style:text-properties fo:letter-spacing="-0.067cm" style:text-scale="90%"/>
    </style:style>
    <style:style style:name="T57" style:family="text">
      <style:text-properties fo:letter-spacing="-0.071cm" style:text-scale="90%"/>
    </style:style>
    <style:style style:name="T58" style:family="text">
      <style:text-properties fo:letter-spacing="-0.037cm" style:text-scale="90%"/>
    </style:style>
    <style:style style:name="T59" style:family="text">
      <style:text-properties fo:letter-spacing="-0.037cm" style:text-scale="85%"/>
    </style:style>
    <style:style style:name="T60" style:family="text">
      <style:text-properties fo:letter-spacing="-0.035cm" style:text-scale="90%"/>
    </style:style>
    <style:style style:name="T61" style:family="text">
      <style:text-properties fo:letter-spacing="-0.035cm" style:text-scale="85%"/>
    </style:style>
    <style:style style:name="T62" style:family="text">
      <style:text-properties fo:letter-spacing="-0.044cm" style:text-scale="90%"/>
    </style:style>
    <style:style style:name="T63" style:family="text">
      <style:text-properties fo:letter-spacing="-0.044cm" style:text-scale="85%"/>
    </style:style>
    <style:style style:name="T64" style:family="text">
      <style:text-properties fo:letter-spacing="-0.042cm" style:text-scale="90%"/>
    </style:style>
    <style:style style:name="T65" style:family="text">
      <style:text-properties fo:letter-spacing="-0.041cm" style:text-scale="90%"/>
    </style:style>
    <style:style style:name="T66" style:family="text">
      <style:text-properties fo:letter-spacing="-0.062cm" style:text-scale="85%"/>
    </style:style>
    <style:style style:name="T67" style:family="text">
      <style:text-properties fo:letter-spacing="-0.056cm" style:text-scale="85%"/>
    </style:style>
    <style:style style:name="T68" style:family="text">
      <style:text-properties fo:letter-spacing="-0.046cm" style:text-scale="85%"/>
    </style:style>
    <style:style style:name="T69" style:family="text">
      <style:text-properties fo:letter-spacing="-0.046cm" style:text-scale="90%"/>
    </style:style>
    <style:style style:name="T70" style:family="text">
      <style:text-properties fo:letter-spacing="-0.058cm" style:text-scale="85%"/>
    </style:style>
    <style:style style:name="T71" style:family="text">
      <style:text-properties fo:letter-spacing="-0.055cm" style:text-scale="85%"/>
    </style:style>
    <style:style style:name="T72" style:family="text">
      <style:text-properties fo:letter-spacing="-0.051cm" style:text-scale="85%"/>
    </style:style>
    <style:style style:name="T73" style:family="text">
      <style:text-properties fo:letter-spacing="-0.049cm" style:text-scale="85%"/>
    </style:style>
    <style:style style:name="T74" style:family="text">
      <style:text-properties fo:letter-spacing="0.041cm" style:text-scale="90%"/>
    </style:style>
    <style:style style:name="T75" style:family="text">
      <style:text-properties fo:letter-spacing="-0.076cm" style:text-scale="90%"/>
    </style:style>
    <style:style style:name="T76" style:family="text">
      <style:text-properties fo:letter-spacing="-0.007cm" style:text-scale="90%"/>
    </style:style>
    <style:style style:name="T77" style:family="text">
      <style:text-properties fo:letter-spacing="-0.002cm" style:text-scale="8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Załącznik<text:span text:style-name="T1"> </text:span>nr<text:span text:style-name="T4"> </text:span><text:span text:style-name="T1">1</text:span><text:span text:style-name="T5"> </text:span>do<text:span text:style-name="T6"> </text:span><text:span text:style-name="T9">Zarządzenia</text:span></text:h>
      <text:p text:style-name="P1"><text:span text:style-name="T41">nr </text:span><text:span text:style-name="T42">3</text:span><text:span text:style-name="T43">7</text:span><text:span text:style-name="T41">/2021/</text:span><text:span text:style-name="T42">2022</text:span><text:span text:style-name="T41"> z</text:span><text:span text:style-name="T44"> </text:span><text:span text:style-name="T45">30.03.</text:span><text:span text:style-name="T41">202</text:span><text:span text:style-name="T42">2</text:span></text:p>
      <text:p text:style-name="P5"/>
      <text:p text:style-name="P2">Procedura post<text:span text:style-name="T49">ę</text:span>powania z wnioskiem o zapewnienie dostępności cyfrowej <text:span text:style-name="T49">stron internetowych </text:span><text:span text:style-name="T46">Przedszkola Specjalnego w Ludwinie</text:span></text:p>
      <text:p text:style-name="P3"/>
      <text:list xml:id="list3869263742" text:style-name="WWNum2">
        <text:list-item>
          <text:p text:style-name="P13">Postanowienia<text:span text:style-name="T50"> </text:span>ogólne</text:p>
        </text:list-item>
      </text:list>
      <text:p text:style-name="P4"><text:span text:style-name="T10">Procedura</text:span><text:span text:style-name="T12"> </text:span><text:span text:style-name="T10">opisana</text:span><text:span text:style-name="T15"> </text:span><text:span text:style-name="T10">w</text:span><text:span text:style-name="T12"> </text:span><text:span text:style-name="T10">niniejszym</text:span><text:span text:style-name="T12"> </text:span><text:span text:style-name="T10">Załączniku</text:span><text:span text:style-name="T12"> </text:span><text:span text:style-name="T10">określa</text:span><text:span text:style-name="T17"> </text:span><text:span text:style-name="T10">szczegółowe</text:span><text:span text:style-name="T12"> </text:span><text:span text:style-name="T10">zasady</text:span><text:span text:style-name="T20"> </text:span><text:span text:style-name="T10">realizacji</text:span><text:span text:style-name="T15"> </text:span><text:span text:style-name="T10">ustawy <text:line-break/>z</text:span><text:span text:style-name="T22"> </text:span><text:span text:style-name="T10">dnia</text:span><text:span text:style-name="T28"> 4 kwietnia 2019r. </text:span><text:span text:style-name="T24"><text:s/></text:span><text:span text:style-name="T10">roku</text:span><text:span text:style-name="T25"> </text:span><text:span text:style-name="T10">o</text:span><text:span text:style-name="T27"> </text:span><text:span text:style-name="T10">zapewnianiu</text:span><text:span text:style-name="T24"> </text:span><text:span text:style-name="T10">dostępności</text:span><text:span text:style-name="T22"> </text:span><text:span text:style-name="T23">cyfrowej stron internetowych i aplikacji mobilnych podmiotów publicznych,</text:span><text:span text:style-name="T10"> w szczególności</text:span><text:span text:style-name="T29"> </text:span><text:span text:style-name="T10">w zakresie składania wniosku o zapewnienie dostępności</text:span><text:span text:style-name="T31"> </text:span><text:span text:style-name="T47">cyfrowej oraz skarg na brak zapewnienia dostępności cyfrowej</text:span><text:span text:style-name="T51">.</text:span></text:p>
      <text:p text:style-name="P6"/>
      <text:list xml:id="list135550224120422" text:continue-numbering="true" text:style-name="WWNum2">
        <text:list-item>
          <text:h text:style-name="P11" text:outline-level="2">Zapewnienie dostępności<text:span text:style-name="T32"> </text:span>cyfrowej</text:h>
        </text:list-item>
      </text:list>
      <text:list xml:id="list3830800667" text:style-name="WWNum3">
        <text:list-item>
          <text:p text:style-name="P14"><text:span text:style-name="T34">Zgodnie</text:span><text:span text:style-name="T55"> </text:span><text:span text:style-name="T34">z</text:span><text:span text:style-name="T55"> </text:span><text:span text:style-name="T34">art.</text:span><text:span text:style-name="T56"> </text:span><text:span text:style-name="T34">18</text:span><text:span text:style-name="T55"> </text:span><text:span text:style-name="T34">ust.</text:span><text:span text:style-name="T55"> </text:span><text:span text:style-name="T34">1</text:span><text:span text:style-name="T55"> </text:span><text:span text:style-name="T34">ustawy</text:span><text:span text:style-name="T55"> </text:span><text:span text:style-name="T34">z</text:span><text:span text:style-name="T55"> </text:span><text:span text:style-name="T34">dnia</text:span><text:span text:style-name="T56"> </text:span><text:span text:style-name="T34">4</text:span><text:span text:style-name="T55"> </text:span><text:span text:style-name="T34">kwietnia</text:span><text:span text:style-name="T56"> </text:span><text:span text:style-name="T34">2019</text:span><text:span text:style-name="T55"> </text:span><text:span text:style-name="T34">r.</text:span><text:span text:style-name="T56"> </text:span><text:span text:style-name="T34">o</text:span><text:span text:style-name="T57"> </text:span><text:span text:style-name="T34">dostępności</text:span><text:span text:style-name="T57"> </text:span><text:span text:style-name="T34">cyfrowej</text:span><text:span text:style-name="T55"> </text:span><text:span text:style-name="T34">stron </text:span><text:span text:style-name="T10">internetowych</text:span><text:span text:style-name="T24"> </text:span><text:span text:style-name="T10">i</text:span><text:span text:style-name="T24"> </text:span><text:span text:style-name="T10">aplikacji</text:span><text:span text:style-name="T22"> </text:span><text:span text:style-name="T10">mobilnych</text:span><text:span text:style-name="T24"> </text:span><text:span text:style-name="T10">podmiotów</text:span><text:span text:style-name="T3"> </text:span><text:span text:style-name="T10">publicznych</text:span><text:span text:style-name="T22"> </text:span><text:span text:style-name="T10">(Dz.</text:span><text:span text:style-name="T24"> </text:span><text:span text:style-name="T10">U.</text:span><text:span text:style-name="T22"> </text:span><text:span text:style-name="T10">z</text:span><text:span text:style-name="T22"> </text:span><text:span text:style-name="T10">2019</text:span><text:span text:style-name="T24"> </text:span><text:span text:style-name="T10">r.</text:span><text:span text:style-name="T22"> </text:span><text:span text:style-name="T10">poz.</text:span><text:span text:style-name="T22"> </text:span><text:span text:style-name="T10">848) każdy ma prawo wystąpić z żądaniem zapewnienia dostępności cyfrowej wskazanej strony internetowej, aplikacji mobilnej lub elementu strony internetowej albo o jego </text:span><text:span text:style-name="T34">udostępnienie</text:span><text:span text:style-name="T58"> </text:span><text:span text:style-name="T34">za</text:span><text:span text:style-name="T16"> </text:span><text:span text:style-name="T34">pomocą</text:span><text:span text:style-name="T60"> </text:span><text:span text:style-name="T34">alternatywnego</text:span><text:span text:style-name="T16"> </text:span><text:span text:style-name="T34">sposobu</text:span><text:span text:style-name="T58"> </text:span><text:span text:style-name="T34">dostępu.</text:span></text:p>
        </text:list-item>
        <text:list-item>
          <text:p text:style-name="P16"><text:span text:style-name="T34">Żądanie powinno</text:span><text:span text:style-name="T53"> </text:span><text:span text:style-name="T34">zawierać:</text:span></text:p>
          <text:list>
            <text:list-item>
              <text:p text:style-name="P17"><text:span text:style-name="T34">dane</text:span><text:span text:style-name="T13"> </text:span><text:span text:style-name="T34">kontaktowe</text:span><text:span text:style-name="T13"> </text:span><text:span text:style-name="T34">osoby</text:span><text:span text:style-name="T58"> </text:span><text:span text:style-name="T34">występującej</text:span><text:span text:style-name="T18"> </text:span><text:span text:style-name="T34">z</text:span><text:span text:style-name="T18"> </text:span><text:span text:style-name="T34">żądaniem;</text:span></text:p>
            </text:list-item>
            <text:list-item>
              <text:p text:style-name="P18"><text:span text:style-name="T34">wskazanie</text:span><text:span text:style-name="T62"> </text:span><text:span text:style-name="T34">strony</text:span><text:span text:style-name="T64"> </text:span><text:span text:style-name="T34">internetowej,</text:span><text:span text:style-name="T64"> </text:span><text:span text:style-name="T34">która</text:span><text:span text:style-name="T7"> </text:span><text:span text:style-name="T34">ma</text:span><text:span text:style-name="T65"> </text:span><text:span text:style-name="T34">być</text:span><text:span text:style-name="T64"> </text:span><text:span text:style-name="T34">dostępna</text:span><text:span text:style-name="T64"> </text:span><text:span text:style-name="T34">cyfrowo;</text:span></text:p>
            </text:list-item>
            <text:list-item>
              <text:p text:style-name="P19"><text:span text:style-name="T34">wskazanie</text:span><text:span text:style-name="T65"> </text:span><text:span text:style-name="T34">sposobu</text:span><text:span text:style-name="T65"> </text:span><text:span text:style-name="T34">kontaktu</text:span><text:span text:style-name="T58"> </text:span><text:span text:style-name="T34">z</text:span><text:span text:style-name="T64"> </text:span><text:span text:style-name="T34">osobą</text:span><text:span text:style-name="T58"> </text:span><text:span text:style-name="T34">występującą</text:span><text:span text:style-name="T58"> </text:span><text:span text:style-name="T34">z</text:span><text:span text:style-name="T65"> </text:span><text:span text:style-name="T34">żądaniem;</text:span></text:p>
            </text:list-item>
            <text:list-item>
              <text:p text:style-name="P17"><text:span text:style-name="T34">wskazanie</text:span><text:span text:style-name="T7"> </text:span><text:span text:style-name="T34">alternatywnego</text:span><text:span text:style-name="T60"> </text:span><text:span text:style-name="T34">sposobu</text:span><text:span text:style-name="T7"> </text:span><text:span text:style-name="T34">dostępu,</text:span><text:span text:style-name="T60"> </text:span><text:span text:style-name="T34">jeśli</text:span><text:span text:style-name="T7"> </text:span><text:span text:style-name="T34">dotyczy.</text:span></text:p>
            </text:list-item>
          </text:list>
        </text:list-item>
        <text:list-item>
          <text:p text:style-name="P20"><text:span text:style-name="T47">Przedszkole</text:span><text:span text:style-name="T10"> realizuje żądanie zapewnienia dostępności strony internetowej, aplikacji mobilnej</text:span><text:span text:style-name="T59"> </text:span><text:span text:style-name="T10">lub</text:span><text:span text:style-name="T8"> </text:span><text:span text:style-name="T10">elementu</text:span><text:span text:style-name="T61"> </text:span><text:span text:style-name="T10">strony</text:span><text:span text:style-name="T59"> </text:span><text:span text:style-name="T10">internetowej</text:span><text:span text:style-name="T15"> </text:span><text:span text:style-name="T10">bez</text:span><text:span text:style-name="T59"> </text:span><text:span text:style-name="T10">zbędnej</text:span><text:span text:style-name="T59"> </text:span><text:span text:style-name="T10">zwłoki,</text:span><text:span text:style-name="T8"> </text:span><text:span text:style-name="T10">jednak</text:span><text:span text:style-name="T8"> </text:span><text:span text:style-name="T10">nie</text:span><text:span text:style-name="T59"> </text:span><text:span text:style-name="T10">później</text:span><text:span text:style-name="T59"> </text:span><text:span text:style-name="T10">niż</text:span><text:span text:style-name="T8"> <text:line-break/></text:span><text:span text:style-name="T10">w terminie</text:span><text:span text:style-name="T66"> </text:span><text:span text:style-name="T10">7</text:span><text:span text:style-name="T63"> </text:span><text:span text:style-name="T10">dni</text:span><text:span text:style-name="T54"> </text:span><text:span text:style-name="T10">od</text:span><text:span text:style-name="T63"> </text:span><text:span text:style-name="T10">dnia</text:span><text:span text:style-name="T63"> </text:span><text:span text:style-name="T10">wystąpienia</text:span><text:span text:style-name="T67"> </text:span><text:span text:style-name="T10">z</text:span><text:span text:style-name="T68"> </text:span><text:span text:style-name="T10">żądaniem.</text:span><text:span text:style-name="T68"> </text:span><text:span text:style-name="T10">Jeśli</text:span><text:span text:style-name="T68"> </text:span><text:span text:style-name="T10">zapewnienie</text:span><text:span text:style-name="T54"> </text:span><text:span text:style-name="T10">dostępności</text:span><text:span text:style-name="T68"> </text:span><text:span text:style-name="T10">cyfrowej nie</text:span><text:span text:style-name="T70"> </text:span><text:span text:style-name="T10">może</text:span><text:span text:style-name="T67"> </text:span><text:span text:style-name="T10">nastąpić</text:span><text:span text:style-name="T67"> </text:span><text:span text:style-name="T10">w</text:span><text:span text:style-name="T67"> </text:span><text:span text:style-name="T10">ww.</text:span><text:span text:style-name="T71"> </text:span><text:span text:style-name="T10">terminie,</text:span><text:span text:style-name="T67"> </text:span><text:span text:style-name="T10">podmiot</text:span><text:span text:style-name="T70"> </text:span><text:span text:style-name="T10">powiadamia</text:span><text:span text:style-name="T71"> </text:span><text:span text:style-name="T10">osobę</text:span><text:span text:style-name="T67"> </text:span><text:span text:style-name="T10">występującą</text:span><text:span text:style-name="T71"> </text:span><text:span text:style-name="T10">z</text:span><text:span text:style-name="T31"> </text:span><text:span text:style-name="T10">żądaniem <text:line-break/>o</text:span><text:span text:style-name="T70"> </text:span><text:span text:style-name="T10">przyczynach</text:span><text:span text:style-name="T72"> </text:span><text:span text:style-name="T10">opóźnienia</text:span><text:span text:style-name="T54"> </text:span><text:span text:style-name="T10">oraz</text:span><text:span text:style-name="T72"> </text:span><text:span text:style-name="T10">terminie</text:span><text:span text:style-name="T73"> </text:span><text:span text:style-name="T10">w</text:span><text:span text:style-name="T67"> </text:span><text:span text:style-name="T10">jakim</text:span><text:span text:style-name="T72"> </text:span><text:span text:style-name="T10">zapewni</text:span><text:span text:style-name="T72"> </text:span><text:span text:style-name="T10">dostępność,</text:span><text:span text:style-name="T31"> </text:span><text:span text:style-name="T10">jednak</text:span><text:span text:style-name="T73"> </text:span><text:span text:style-name="T10">termin</text:span><text:span text:style-name="T73"> </text:span><text:span text:style-name="T10">nie </text:span><text:span text:style-name="T34">może</text:span><text:span text:style-name="T7"> </text:span><text:span text:style-name="T34">być</text:span><text:span text:style-name="T74"> </text:span><text:span text:style-name="T34">dłuższy</text:span><text:span text:style-name="T58"> </text:span><text:span text:style-name="T34">niż</text:span><text:span text:style-name="T60"> </text:span><text:span text:style-name="T34">2</text:span><text:span text:style-name="T65"> </text:span><text:span text:style-name="T34">miesiące</text:span><text:span text:style-name="T58"> </text:span><text:span text:style-name="T34">od</text:span><text:span text:style-name="T60"> </text:span><text:span text:style-name="T34">dnia</text:span><text:span text:style-name="T65"> </text:span><text:span text:style-name="T34">wystąpienia</text:span><text:span text:style-name="T60"> </text:span><text:span text:style-name="T34">z</text:span><text:span text:style-name="T60"> </text:span><text:span text:style-name="T34">żądaniem.</text:span></text:p>
        </text:list-item>
        <text:list-item>
          <text:p text:style-name="P21"><text:span text:style-name="T47">Przedszkole</text:span><text:span text:style-name="T10"> odmawia zapewnienia dostępności cyfrowej jeśli będzie to mogło naruszyć integralność</text:span><text:span text:style-name="T67"> </text:span><text:span text:style-name="T10">lub</text:span><text:span text:style-name="T71"> </text:span><text:span text:style-name="T10">wiarygodność</text:span><text:span text:style-name="T67"> </text:span><text:span text:style-name="T10">przekazywanych</text:span><text:span text:style-name="T67"> </text:span><text:span text:style-name="T10">informacji.</text:span><text:span text:style-name="T71"> </text:span><text:span text:style-name="T10">Jeśli</text:span><text:span text:style-name="T67"> </text:span><text:span text:style-name="T10">podmiot</text:span><text:span text:style-name="T72"> </text:span><text:span text:style-name="T10">publiczny</text:span><text:span text:style-name="T67"> </text:span><text:span text:style-name="T10">nie </text:span><text:span text:style-name="T34">jest</text:span><text:span text:style-name="T26"> </text:span><text:span text:style-name="T34">w</text:span><text:span text:style-name="T26"> </text:span><text:span text:style-name="T34">stanie</text:span><text:span text:style-name="T26"> </text:span><text:span text:style-name="T34">zapewnić</text:span><text:span text:style-name="T33"> </text:span><text:span text:style-name="T34">dostępności,</text:span><text:span text:style-name="T33"> </text:span><text:span text:style-name="T34">powiadamia</text:span><text:span text:style-name="T33"> </text:span><text:span text:style-name="T34">osobę</text:span><text:span text:style-name="T26"> </text:span><text:span text:style-name="T34">występującą</text:span><text:span text:style-name="T33"> </text:span><text:span text:style-name="T34">z</text:span><text:span text:style-name="T75"> </text:span><text:span text:style-name="T34">żądaniem <text:line-break/></text:span><text:span text:style-name="T10">o przyczynach zaistniałej sytuacji i wskazuje alternatywny sposób dostępu do tego </text:span><text:span text:style-name="T34">elementu.</text:span></text:p>
        </text:list-item>
        <text:list-item>
          <text:p text:style-name="P15"><text:span text:style-name="T10">W przypadku odmowy zapewnienia dostępności cyfrowej wskazanej w żądaniu albo <text:line-break/></text:span><text:span text:style-name="T34">w przypadku odmowy skorzystania z alternatywnego sposobu dostępu osoba zgłaszająca</text:span><text:span text:style-name="T69"> </text:span><text:span text:style-name="T34">żądanie</text:span><text:span text:style-name="T53"> </text:span><text:span text:style-name="T34">ma</text:span><text:span text:style-name="T53"> </text:span><text:span text:style-name="T34">prawo</text:span><text:span text:style-name="T76"> </text:span><text:span text:style-name="T34">złożyć</text:span><text:span text:style-name="T69"> </text:span><text:span text:style-name="T34">skargę</text:span><text:span text:style-name="T53"> </text:span><text:span text:style-name="T34">do</text:span><text:span text:style-name="T53"> </text:span><text:span text:style-name="T52">Dyrektora Przedszkola</text:span><text:span text:style-name="T34">.</text:span><text:span text:style-name="T53"> </text:span><text:span text:style-name="T34">Do</text:span><text:span text:style-name="T53"> </text:span><text:span text:style-name="T34">rozpatrywania</text:span><text:span text:style-name="T69"> </text:span><text:span text:style-name="T34">skargi</text:span></text:p>
        </text:list-item>
      </text:list>
      <text:p text:style-name="P9"><text:span text:style-name="T34">w</text:span><text:span text:style-name="T36"> </text:span><text:span text:style-name="T34">sprawach</text:span><text:span text:style-name="T13"> </text:span><text:span text:style-name="T34">zapewnienia</text:span><text:span text:style-name="T13"> </text:span><text:span text:style-name="T34">dostępności</text:span><text:span text:style-name="T13"> </text:span><text:span text:style-name="T34">cyfrowej</text:span><text:span text:style-name="T18"> </text:span><text:span text:style-name="T34">stosuje</text:span><text:span text:style-name="T16"> </text:span><text:span text:style-name="T34">się</text:span><text:span text:style-name="T13"> </text:span><text:span text:style-name="T34">przepisy</text:span><text:span text:style-name="T16"> </text:span><text:span text:style-name="T34">ustawy</text:span><text:span text:style-name="T13"> </text:span><text:span text:style-name="T34">z</text:span><text:span text:style-name="T30"> </text:span><text:span text:style-name="T34">dnia </text:span><text:span text:style-name="T37">14 czerwca <text:s/>1960 <text:s/>r. <text:s/></text:span>- <text:s/><text:span text:style-name="T37">Kodeks <text:s text:c="2"/>postępowania <text:s text:c="2"/>administracyjnego <text:s text:c="2"/>(t.j. <text:s/>Dz.</text:span><text:span text:style-name="T21"> </text:span><text:span text:style-name="T37">U.</text:span><text:span text:style-name="T2"> </text:span><text:span text:style-name="T37">z</text:span><text:span text:style-name="T14"> </text:span><text:span text:style-name="T37">2021</text:span><text:span text:style-name="T39"> </text:span><text:span text:style-name="T37">r.</text:span><text:span text:style-name="T19"> </text:span><text:span text:style-name="T37">poz.</text:span><text:span text:style-name="T39"> </text:span><text:span text:style-name="T37">735).</text:span></text:p>
      <text:p text:style-name="P7"/>
      <text:list xml:id="list135548673944024" text:continue-list="list135550224120422" text:style-name="WWNum2">
        <text:list-item>
          <text:h text:style-name="P12" text:outline-level="2"/>
        </text:list-item>
      </text:list>
      <text:list xml:id="list1491609211" text:style-name="WWNum5">
        <text:list-item>
          <text:p text:style-name="P22"><text:span text:style-name="T10">Wniosek o zapewnienie dostępności cyfrowej </text:span><text:span text:style-name="T11">stron internetowych </text:span><text:span text:style-name="T37">można </text:span><text:span text:style-name="T38">złożyć:</text:span></text:p>
          <text:list>
            <text:list-item>
              <text:p text:style-name="P23"><text:span text:style-name="T10">osobiście </text:span><text:span text:style-name="T37">w </text:span><text:span text:style-name="T10">siedzibie </text:span><text:span text:style-name="T48">Przedszkola Specjalnego w Ludwinie, Ludwin 30 A, <text:line-break/>21-075 Ludwin</text:span></text:p>
            </text:list-item>
            <text:list-item>
              <text:p text:style-name="P24"><text:span text:style-name="T10">wysłać</text:span><text:span text:style-name="T67"> </text:span><text:span text:style-name="T10">pocztą</text:span><text:span text:style-name="T71"> </text:span><text:span text:style-name="T10">na</text:span><text:span text:style-name="T70"> </text:span><text:span text:style-name="T10">adres:</text:span><text:span text:style-name="T77"> </text:span><text:span text:style-name="T47">Przedszkole Specjalne, Ludwin 30A, 21-075 Ludwin</text:span></text:p>
            </text:list-item>
            <text:list-item>
              <text:p text:style-name="P25"><text:span text:style-name="T34">wysłać</text:span><text:span text:style-name="T7"> </text:span><text:span text:style-name="T34">drogą</text:span><text:span text:style-name="T7"> </text:span><text:span text:style-name="T34">elektroniczną</text:span><text:span text:style-name="T65"> </text:span><text:span text:style-name="T34">na</text:span><text:span text:style-name="T65"> </text:span><text:span text:style-name="T34">adres: </text:span><text:span text:style-name="T35">przedszkole.leczna@wp.pl</text:span><text:span text:style-name="T40"> </text:span></text:p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958cm" fo:margin-right="0cm" fo:margin-top="0.062cm" fo:margin-bottom="0cm" style:contextual-spacing="false" fo:text-indent="-0.755cm" style:auto-text-indent="false"/>
      <style:text-properties style:font-name="Arial Black" fo:font-family="'Arial Black'" style:font-family-generic="roman" style:font-pitch="variable" fo:language="pl" fo:country="PL" style:font-name-asian="Arial Black1" style:font-family-asian="'Arial Black'" style:font-family-generic-asian="system" style:font-pitch-asian="variable" style:language-asian="en" style:country-asian="US" style:font-name-complex="Arial Black1" style:font-family-complex="'Arial Black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709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1pt" fo:language="pl" fo:country="PL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-0.002cm" fo:language="pl" fo:country="PL" fo:font-weight="normal" style:font-name-asian="Arial Black1" style:font-family-asian="'Arial Black'" style:font-family-generic-asian="system" style:font-pitch-asian="variable" style:font-size-asian="11pt" style:language-asian="en" style:country-asian="US" style:font-weight-asian="normal" style:font-name-complex="Arial Black1" style:font-family-complex="'Arial Black'" style:font-family-generic-complex="system" style:font-pitch-complex="variable" style:font-size-complex="11pt" style:language-complex="ar" style:country-complex="SA" style:font-weight-complex="normal" style:text-scale="83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language="pl" fo:country="PL" fo:font-weight="normal" style:font-name-asian="Arial Black1" style:font-family-asian="'Arial Black'" style:font-family-generic-asian="system" style:font-pitch-asian="variable" style:font-size-asian="10pt" style:language-asian="en" style:country-asian="US" style:font-weight-asian="normal" style:font-name-complex="Arial Black1" style:font-family-complex="'Arial Black'" style:font-family-generic-complex="system" style:font-pitch-complex="variable" style:font-size-complex="10pt" style:language-complex="ar" style:country-complex="SA" style:font-weight-complex="normal" style:text-scale="86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Arial1" style:font-family-asian="Arial" style:font-family-generic-asian="system" style:font-pitch-asian="variable" style:font-size-asian="11pt" style:language-asian="en" style:country-asian="US" style:font-weight-asian="normal" style:font-name-complex="Arial1" style:font-family-complex="Arial" style:font-family-generic-complex="system" style:font-pitch-complex="variable" style:font-size-complex="11pt" style:language-complex="ar" style:country-complex="SA" style:font-weight-complex="normal" style:text-scale="95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etter-spacing="-0.002cm" fo:language="pl" fo:country="PL" fo:font-weight="normal" style:font-name-asian="Arial Black1" style:font-family-asian="'Arial Black'" style:font-family-generic-asian="system" style:font-pitch-asian="variable" style:font-size-asian="11pt" style:language-asian="en" style:country-asian="US" style:font-weight-asian="normal" style:font-name-complex="Arial Black1" style:font-family-complex="'Arial Black'" style:font-family-generic-complex="system" style:font-pitch-complex="variable" style:font-size-complex="11pt" style:language-complex="ar" style:country-complex="SA" style:font-weight-complex="normal" style:text-scale="83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fo:letter-spacing="-0.002cm" fo:language="pl" fo:country="PL" fo:font-weight="normal" style:font-name-asian="Arial Black1" style:font-family-asian="'Arial Black'" style:font-family-generic-asian="system" style:font-pitch-asian="variable" style:font-size-asian="11pt" style:language-asian="en" style:country-asian="US" style:font-weight-asian="normal" style:font-name-complex="Arial Black1" style:font-family-complex="'Arial Black'" style:font-family-generic-complex="system" style:font-pitch-complex="variable" style:font-size-complex="11pt" style:language-complex="ar" style:country-complex="SA" style:font-weight-complex="normal" style:text-scale="86%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4.82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9.793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1.44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3.1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style:num-format="I">
        <style:list-level-properties text:list-level-position-and-space-mode="label-alignment">
          <style:list-level-label-alignment text:label-followed-by="listtab" fo:text-indent="-0.314cm" fo:margin-left="0.517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314cm" fo:margin-left="2.117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314cm" fo:margin-left="3.706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314cm" fo:margin-left="5.293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314cm" fo:margin-left="6.883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314cm" fo:margin-left="8.472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314cm" fo:margin-left="10.059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314cm" fo:margin-left="11.649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314cm" fo:margin-left="13.2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4.8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8.117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9.777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11.437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13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293cm" fo:margin-right="2.293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03-31T13:55:48.042000000</dc:date>
    <meta:editing-duration>PT51M27S</meta:editing-duration>
    <meta:editing-cycles>5</meta:editing-cycles>
    <meta:print-date>2022-03-31T13:15:37.735000000</meta:print-date>
    <meta:document-statistic meta:table-count="0" meta:image-count="0" meta:object-count="0" meta:page-count="3" meta:paragraph-count="21" meta:word-count="380" meta:character-count="2799" meta:non-whitespace-character-count="2436"/>
  </office:meta>
</office:document-meta>
</file>