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c0b" officeooo:paragraph-rsid="0004fc0b"/>
    </style:style>
    <style:style style:name="P2" style:family="paragraph" style:parent-style-name="Standard">
      <style:paragraph-properties fo:text-align="start" style:justify-single-word="false"/>
      <style:text-properties officeooo:rsid="0004fc0b" officeooo:paragraph-rsid="0004fc0b"/>
    </style:style>
    <style:style style:name="P3" style:family="paragraph" style:parent-style-name="Standard">
      <style:paragraph-properties fo:text-align="start" style:justify-single-word="false"/>
      <style:text-properties officeooo:rsid="0004fc0b" officeooo:paragraph-rsid="0007efc3"/>
    </style:style>
    <style:style style:name="P4" style:family="paragraph" style:parent-style-name="Standard">
      <style:paragraph-properties fo:text-align="start" style:justify-single-word="false"/>
      <style:text-properties officeooo:rsid="0004fc0b" officeooo:paragraph-rsid="0007fc69"/>
    </style:style>
    <style:style style:name="P5" style:family="paragraph" style:parent-style-name="Standard">
      <style:paragraph-properties fo:text-align="start" style:justify-single-word="false"/>
      <style:text-properties officeooo:paragraph-rsid="0004fc0b"/>
    </style:style>
    <style:style style:name="P6" style:family="paragraph" style:parent-style-name="Standard">
      <style:paragraph-properties fo:text-align="start" style:justify-single-word="false"/>
      <style:text-properties officeooo:rsid="0004fc0b" officeooo:paragraph-rsid="0004fc0b"/>
    </style:style>
    <style:style style:name="T1" style:family="text">
      <style:text-properties officeooo:rsid="000692ce"/>
    </style:style>
    <style:style style:name="T2" style:family="text">
      <style:text-properties officeooo:rsid="0007b4d8"/>
    </style:style>
    <style:style style:name="T3" style:family="text">
      <style:text-properties officeooo:rsid="0007efc3"/>
    </style:style>
    <style:style style:name="T4" style:family="text">
      <style:text-properties officeooo:rsid="0007fc69"/>
    </style:style>
    <style:style style:name="T5" style:family="text">
      <style:text-properties officeooo:rsid="00099c98"/>
    </style:style>
    <style:style style:name="T6" style:family="text">
      <style:text-properties officeooo:rsid="0004fc0b"/>
    </style:style>
    <style:style style:name="T7" style:family="text">
      <style:text-properties officeooo:rsid="000a5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Ludwin, 31.03.2022r.<text:tab/></text:p>
      <text:p text:style-name="P1"/>
      <text:p text:style-name="P1"/>
      <text:p text:style-name="P1"/>
      <text:p text:style-name="P1"/>
      <text:p text:style-name="P2"><text:s text:c="7"/>DEKLARACJA DOSTĘPNOŚCI <text:span text:style-name="T2">CYFROWEJ</text:span></text:p>
      <text:p text:style-name="P3">Oświadczenie w sprawie dostępności ma zastosowanie do strony: przedszkole.powiatleczynski.pl.</text:p>
      <text:p text:style-name="P3"/>
      <text:p text:style-name="P5"><text:span text:style-name="T5">Dyrektor Przedszkola Specjalnego w Ludwinie zobowiązuje</text:span><text:span text:style-name="T6"> sie zapewnić dostępność swojej strony inernetowej zgodnie z przepisami ustawy z dnia 4 kwietnia 2019 r. </text:span><text:span text:style-name="T3">o </text:span><text:span text:style-name="T6">dostępności cyfrowej stron internetowych I aplikacji mobilnych podmiotów publicznych. </text:span></text:p>
      <text:p text:style-name="P2"/>
      <text:p text:style-name="P2">W przypadku problemów z dostępnością strony internetowej prosimy o kontakt telefoniczny: 81 531 70 01 lub mailowy: <text:a xlink:type="simple" xlink:href="mailto:przedszkole@powiatleczynski.pl" text:style-name="Internet_20_link" text:visited-style-name="Visited_20_Internet_20_Link">przedszkole</text:a><text:a xlink:type="simple" xlink:href="mailto:przedszkole@powiatleczynski.pl" text:style-name="Internet_20_link" text:visited-style-name="Visited_20_Internet_20_Link"><text:span text:style-name="T7">@powiatleczynski.pl</text:span></text:a></text:p>
      <text:p text:style-name="P2"/>
      <text:p text:style-name="P4">Każdy ma prawo do wystąpienia z żądaniem zapewnienia dostępności cyfrowej strony internetowej lub jakiegoś jej elementu. Żądanie powinno zawierać dane osoby zgłaszającej żądanie, wskazanie o którą stronę internetową chodzi oraz sposób kontaktu. Podmiot publiczny powinien zrealizować żądanie niezwłocznie, nie później niż w ciągu 7 dni od dnia wystąpienia z żądaniem. Jeżeli dot<text:span text:style-name="T4">rz</text:span>ymanie tego terminu <text:span text:style-name="T1">jest niemożliwe, podmiot publiczny niezwłocznie informuje wnoszacego </text:span><text:span text:style-name="T4">ż</text:span><text:span text:style-name="T1">ądanie o tym kiedy realizacja żądania będzie możliwa, przy czym termin ten nie moze być dłuższy niż 2 miesiące od dnia wystąpienia z żądaniem. Jeżeli zapewnienie dostępności cyfrowej jest niemożliwe, podmiot publiczny może zaproponować alternatywny sposób dostępu do informacji. <text:line-break/>W przypadku, gdy podmiot publiczny odmówi realizacji żądania zapewnienia dostępności lub alternatywnego sposobu dostępu do informacji, wnoszący żądanie może złożyć skargę w sprawie zapewnienia dostępności cyfrowej strony internetowej lub elementu strony. Po wyczerpaniu wskazanej procedury, można także złożyć wniosek do Rzecznika Praw Obywatelskich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6-13T10:28:40.556000000</dc:date>
    <meta:editing-duration>PT18M38S</meta:editing-duration>
    <meta:editing-cycles>8</meta:editing-cycles>
    <meta:document-statistic meta:table-count="0" meta:image-count="0" meta:object-count="0" meta:page-count="1" meta:paragraph-count="6" meta:word-count="207" meta:character-count="1655" meta:non-whitespace-character-count="1434"/>
  </office:meta>
</office:document-meta>
</file>